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49cm" fo:margin-left="0.032cm" fo:margin-right="0.018cm" table:align="margins"/>
    </style:style>
    <style:style style:name="Таблица1.A" style:family="table-column">
      <style:table-column-properties style:column-width="3.852cm" style:rel-column-width="14895*"/>
    </style:style>
    <style:style style:name="Таблица1.B" style:family="table-column">
      <style:table-column-properties style:column-width="13.097cm" style:rel-column-width="50640*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19.738cm" fo:margin-left="0cm" table:align="left"/>
    </style:style>
    <style:style style:name="Таблица2.A" style:family="table-column">
      <style:table-column-properties style:column-width="9.208cm"/>
    </style:style>
    <style:style style:name="Таблица2.B" style:family="table-column">
      <style:table-column-properties style:column-width="10.53cm"/>
    </style:style>
    <style:style style:name="Таблица2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8.521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8.521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text-properties style:font-name="Times New Roman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8.521cm"/>
        </style:tab-stops>
      </style:paragraph-properties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5.08cm" fo:margin-right="0cm" fo:text-indent="1.27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741cm" fo:margin-right="0cm" fo:text-align="justify" style:justify-single-word="false" fo:text-indent="0cm" style:auto-text-indent="false">
        <style:tab-stops>
          <style:tab-stop style:position="20.003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741cm" fo:margin-right="0cm" fo:text-align="justify" style:justify-single-word="false" fo:text-indent="0cm" style:auto-text-indent="false">
        <style:tab-stops>
          <style:tab-stop style:position="20.003cm"/>
        </style:tab-stops>
      </style:paragraph-properties>
      <style:text-properties style:font-name="Times New Roman" fo:font-size="8pt" style:font-size-asian="8pt" style:font-size-complex="8pt"/>
    </style:style>
    <style:style style:name="P21" style:family="paragraph" style:parent-style-name="Text_20_body"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5.847cm" fo:margin-right="0cm" fo:text-indent="0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009cm" fo:margin-right="0.353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-0.164cm" fo:margin-right="0.021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7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8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language="en" fo:country="US" style:font-size-asian="11pt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Д О Г О В О Р</text:p>
      <text:p text:style-name="P1">на оказание платных образовательных услуг в сфере профессионального обучения</text:p>
      <text:p text:style-name="P1">(дополнительного профессионального образования)</text:p>
      <text:p text:style-name="P13"><text:span text:style-name="Основной_20_шрифт_20_абзаца"><text:span text:style-name="T1">_________________ <text:s text:c="2"/></text:span></text:span><text:span text:style-name="Основной_20_шрифт_20_абзаца"><text:span text:style-name="T1"><text:tab/></text:span></text:span><text:span text:style-name="Основной_20_шрифт_20_абзаца"><text:span text:style-name="T1"> 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 <text:s text:c="30"/>«</text:span></text:span><text:span text:style-name="Основной_20_шрифт_20_абзаца"><text:span text:style-name="T2"> <text:s text:c="5"/>» <text:s text:c="21"/>201__ г</text:span></text:span><text:span text:style-name="Основной_20_шрифт_20_абзаца"><text:span text:style-name="T1">. <text:s/></text:span></text:span></text:p>
      <text:p text:style-name="P5"><text:s text:c="9"/>Место оказания услуг <text:s text:c="19"/></text:p>
      <text:p text:style-name="P17"><text:span text:style-name="Основной_20_шрифт_20_абзаца"><text:span text:style-name="T1"><text:s/>Автономная некоммерческая <text:s/>организация дополнительного профессионального образования <text:s/>«Владимирский объединенный центр автомобил</text:span></text:span><text:span text:style-name="Основной_20_шрифт_20_абзаца"><text:span text:style-name="T1">ьного транспорта» (АНО ДПО «ЦЕНТР -АВТО») (Лицензия сер. 33Л01 № 0002259 от 12.04.2017г., рег. номер 4135 выданная департаментом образования Администрации Владимирской области.), именуемый в дальнейшем «Исполнитель», в лице директора Тигиной Елены Александ</text:span></text:span><text:span text:style-name="Основной_20_шрифт_20_абзаца"><text:span text:style-name="T1">ровны, действующего на основании Устава, с одной стороны, и гражданин(обучающийся)</text:span></text:span><text:span text:style-name="Основной_20_шрифт_20_абзаца"><text:span text:style-name="T2">__________ <text:s text:c="52"/>________________</text:span></text:span><text:span text:style-name="Основной_20_шрифт_20_абзаца"><text:span text:style-name="T1">, именуемый в дальнейшем «Обучающийся», с другой стороны, заключили настоящий договор о нижесле</text:span></text:span><text:span text:style-name="Основной_20_шрифт_20_абзаца"><text:span text:style-name="T1">дующем:</text:span></text:span></text:p>
      <text:p text:style-name="P27">1.ПРЕДМЕТ ДОГОВОРА.</text:p>
      <text:p text:style-name="P18"/>
      <text:p text:style-name="P7">1.1Исполнитель <text:s/>предоставляет <text:s/>Обучающимся на платной основе услуги по:</text:p>
      <text:p text:style-name="P19">- «Профессиональной подготовки водителей транспортных средств категории « <text:s text:c="5"/>»</text:p>
      <text:p text:style-name="P19">- переподготовки водителей транспортных средств с категории « <text:s text:c="4"/>» <text:s/>на категорию « <text:s text:c="3"/>»</text:p>
      <text:p text:style-name="P7">Образовательные услуги оказываются в соответствии с утвержденными Примерными программами Рабочими программами профессионального образования и дополнительного профессионального обучения и иными Законодательными актами <text:s/>РФ.</text:p>
      <text:p text:style-name="P7">Срок освоения(минимальный) образовательных программ составляет:</text:p>
      <text:p text:style-name="P7">-«Профессиональная подготовка водителей транспортных средств категории « М » - 124 часов;</text:p>
      <text:p text:style-name="P7">-«Профессиональная подготовка водителей транспортных средств категории « А » - 130 часов;</text:p>
      <text:p text:style-name="P7">-«Профессиональная подготовка водителей транспортных средств категории « В » - 190 часов;</text:p>
      <text:p text:style-name="P7">-«Профессиональная подготовка водителей транспортных средств категории « В » (АКПП) - 188 <text:s/>час;</text:p>
      <text:p text:style-name="P7">-«Профессиональная подготовка водителей транспортных средств категории « СЕ » - 40 часов;</text:p>
      <text:p text:style-name="P7">-«Профессиональная подготовка водителей транспортных средств категории « ВЕ » - 40 часов;</text:p>
      <text:p text:style-name="P7">-«Переподготовка водителей транспортных средств с категории « <text:s/>В » <text:s/>на категорию « <text:s/>С <text:s/>» - 84 часа;</text:p>
      <text:p text:style-name="P15"><text:span text:style-name="Основной_20_шрифт_20_абзаца"><text:span text:style-name="T1">-«Переподготовка водителей транспортных средств с категории « <text:s/>С » <text:s/>на категорию « </text:span></text:span><text:span text:style-name="Основной_20_шрифт_20_абзаца"><text:span text:style-name="T4">D</text:span></text:span><text:span text:style-name="Основной_20_шрифт_20_абзаца"><text:span text:style-name="T1"> » - 114 часов.</text:span></text:span></text:p>
      <text:p text:style-name="P8">(нужное подчеркнуть)</text:p>
      <text:p text:style-name="P7">При выборе дополнительных циклов образовательных программ – срок освоения может увеличиваться пропорционально количеству часов, выбранных циклов Рабочей программы обучения..Изменения к договору оформляются дополнительным соглашением.</text:p>
      <text:p text:style-name="P7">Сроки освоения программ подготовки (переподготовки) соответствующих категорий регламентируются приказом по учебной части и иными локальными актами организации.</text:p>
      <text:p text:style-name="P7">Форма обучения- (очная, очно-заочная, индивидуально)</text:p>
      <text:p text:style-name="P20"><text:s text:c="47"/>(нужное подчеркнуть)</text:p>
      <text:p text:style-name="P15"><text:span text:style-name="Strong_20_Emphasis"><text:span text:style-name="T1">По настоящему договору Исполнитель принимает н</text:span></text:span><text:span text:style-name="Strong_20_Emphasis"><text:span text:style-name="T1">а себя обязательство в период действия договора оказывать Заказчику услуги по его обучению. Срок действия договора 11 месяцев с момента заключения. При этом все претензии по освоению программы, как в во время учебного процесса , так и после окончания прини</text:span></text:span><text:span text:style-name="Strong_20_Emphasis"><text:span text:style-name="T1">маются руководством организации с оформлением письменного заявления Обучающегося. Время рассмотрения заявление- не более 10 рабочих дней.</text:span></text:span></text:p>
      <text:p text:style-name="P9">2. ПРАВА <text:s text:c="2"/>СТОРОН.</text:p>
      <text:p text:style-name="P6">2.1.ИСПОЛНИТЕЛЬ <text:s text:c="2"/>ВПРАВЕ:</text:p>
      <text:p text:style-name="P6">2.1.1.Отказать Потребителю/Заказчику в оказании <text:s/>услуг или приостановить оказание услуг в одностороннем порядке в случае невыполнения Обучающимся своих обязанностей.</text:p>
      <text:p text:style-name="P6">2.1.2. Допускать <text:s/>Обучающегося к <text:s/>обучению <text:s/>только <text:s/>при <text:s/>оплате им <text:s/>настоящего <text:s/>договора (согласно графика оплаты).</text:p>
      <text:p text:style-name="P6">2.1.3.Не допускать к обучению Обучающегося, если он находится в нетрезвом состоянии.</text:p>
      <text:p text:style-name="P6">2.1.4. В случае пропуска Потребителем/Заказчиком более 10% занятий без уважительной причины, отказаться от исполнения договора или перевести <text:s/>его в другую группу (по решению преподавателя по предмету ).</text:p>
      <text:p text:style-name="P11">2.1.5. За неявку на практические занятия и за не предупреждение об отказе от практического занятия в установленные МПОВ время менее чем за сутки – МПО <text:s/>вправе взимать плату в размере 50% стоимости одного часа вождения.</text:p>
      <text:p text:style-name="P14"><text:soft-page-break/><text:span text:style-name="Основной_20_шрифт_20_абзаца"><text:span text:style-name="T1">2.1.6. После неудовлетворительной сдачи внутреннего </text:span></text:span><text:span text:style-name="Основной_20_шрифт_20_абзаца"><text:span text:style-name="T1">экзамена с </text:span></text:span><text:span text:style-name="Основной_20_шрифт_20_абзаца"><text:span text:style-name="T6">третьего раза</text:span></text:span><text:span text:style-name="Основной_20_шрифт_20_абзаца"><text:span text:style-name="T1">, Исполнитель вправе отчислить Обучающегося из группы , при этом оплата за обучение не возвращается. Заказчик вправе пройти новый <text:s/>курс обучения, на <text:s/>общих основаниях.</text:span></text:span></text:p>
      <text:p text:style-name="P6">2.2.Обучающийся вправе:</text:p>
      <text:p text:style-name="P6">2.2.1. Следить <text:s/>за <text:s/>качеством <text:s/>оказания <text:s/>услуг, не <text:s/>вмешиваясь <text:s/>в <text:s/>деятельность <text:s/>Исполнителя, требовать от Исполнителя <text:s/>предоставления <text:s/>информации <text:s/>по <text:s/>вопросам <text:s/>организации и обеспечения надлежащего исполнения услуг, предусмотренных разделом 1 настоящего договора.</text:p>
      <text:p text:style-name="P21">2.2.2. Отказаться <text:s/>от <text:s/>исполнения <text:s/>договора <text:s/>при <text:s/>условии <text:s/>оплаты <text:s/>Исполнителю <text:s/>фактически <text:s/>понесённых <text:s/>расходов <text:s/>последним и организационного взноса в сумме 1000 рублей.</text:p>
      <text:p text:style-name="P21">2.2.3. Пересдавать внутренний экзамен до трех раз.</text:p>
      <text:p text:style-name="P21">2.2.4 Обучающийся вправе получать <text:s/>информацию о своей успеваемости в целом и по отдельным предметам.</text:p>
      <text:p text:style-name="P22">3.ОБЯЗАННОСТИ <text:s/>СТОРОН</text:p>
      <text:p text:style-name="P6">3.1.ИСПОЛНИТЕЛЬ ОБЯЗУЕТСЯ:</text:p>
      <text:p text:style-name="P21">3.1.1.Зачислить Обучающегося, выполнившего установленные Уставом и иными локальными нормативными актами Исполнителя условия приема, в учебную <text:s/>группу № ______ <text:s text:c="3"/>АНО ДПО «ЦЕНТР-АВТО» и провести обучение в соответствии с п.1.1. настоящего договора .</text:p>
      <text:p text:style-name="P6">3.1.2.Предоставить <text:s/>Обучающимся теоретические занятия в объеме предусмотренном учебным планом, утвержденным Директором организации и <text:s/>практических занятия в объеме предусмотренном учебным планом, утвержденным Директором организации на учебном транспортном средстве согласно индивидуального графика вождения. Квалификационные экзамены <text:s/>в <text:s/>ГИБДД <text:s/>проводится вне сетки учебного времени.</text:p>
      <text:p text:style-name="P6">3.1.5. Представить по личному волеизъявлению Обучающегося спектр дополнительных услуг для сдачи квалификационных <text:s/>экзаменов в ГИБДД г. ______________в составе группы по окончании обучения . При не оплате квалификационных экзаменов в кассу Исполнителя, что подтверждается наличием кассового чека, Обучающийся <text:s/>не допускается до сдачи квалификационных экзаменов в ГИБДД. Обучающийся вправе отказаться от сдачи квалификационных экзаменов в составе группы и может пройти процедуру сдачи квалификационных экзаменов в индивидуальном порядке, согласно действующих законодательных и <text:s/>нормативных актов РФ(по личному волеизъявлению).</text:p>
      <text:p text:style-name="P6">3.1.6.Предоставить Обучающимся по его заявлению часы занятий сверх учебного плана , являющейся дополнительной услугой, с оплатой соответствующей действующему прайс-листу на момент подачи Заявления, с учетом расписаний занятий по практическому обучению вождению действующих групп обучающихся и индивидуального графика расписаний МПО.</text:p>
      <text:p text:style-name="P6">3.1.7.Вернуть плату за обучение пропорционально количеству не полученных часов в случае отказа от услуг Исполнителя по уважительной причине.</text:p>
      <text:p text:style-name="P6">3.1.8. Провести профессиональную подготовку (переподготовку) Обучающихся по указанной в п.1.1. программе и <text:s/>по <text:s/>окончании <text:s/>обучения, <text:s/>после успешной сдачи внутреннего экзамена, выдать Обучающимся документ(установленного образца-СВИДЕТЕЛЬСТВО), подтверждающий <text:s/>прохождение <text:s/>обучения. Обучающиеся, не сдавшие внутренние экзамены в образовательной организации, до экзаменов в ГИБДД не допускаются, равно как не прошедшие полный курс обучения.</text:p>
      <text:p text:style-name="P6">3.1.9.Сохранить место за Обучающимся в случае пропуска занятий по уважительным причинам (с учетом оплаты услуг, предусмотренных разделом 4 настоящего договора) и восполнить материал занятий, пройденный за время отсутствия Обучающегося по уважительной <text:s/>причине, в пределах <text:s/>объема услуг, оказываемых в соответствии с разделом 1.1 настоящего договора.</text:p>
      <text:p text:style-name="P6">3.2.ОБУЧАЮЩИЙСЯ ОБЯЗУЕТСЯ:</text:p>
      <text:p text:style-name="P6">3.2.1Успешно проходить курс обучения <text:s/>в срок, предусмотренный учебным планом.</text:p>
      <text:p text:style-name="P21">3.2.2.Регулярно посещать теоретические занятия согласно расписанию занятий утверждённых Исполнителем <text:s/>в группе и практические занятия на автомобиле согласно графиков вождения с учетом индивидуальных графиков МПО, выполнять самостоятельно задания по подготовке к занятиям, даваемые педагогическими работниками Исполнителя. При поступлении Обучающегося в образовательную организацию и в процессе его обучения своевременно предоставлять все необходимые документы.</text:p>
      <text:p text:style-name="P6">3.2.3.Оплатить <text:s text:c="2"/>оказанные <text:s/>Исполнителем <text:s/>услуги <text:s/>в <text:s/>сроки <text:s/>и <text:s/>порядке, предусмотренном <text:s/>настоящим <text:s/>договором.</text:p>
      <text:p text:style-name="P6">3.2.4.Оплатить дополнительные занятия сверх учебного плана, в случае необходимости и по личному волеизъявлению(согласно утвержденной стоимости).</text:p>
      <text:p text:style-name="P6">3.2.5. Не курить <text:s/>на территории Исполнителя.</text:p>
      <text:p text:style-name="P6"><text:soft-page-break/>3.2.6.Извещать Исполнителя об уважительных причинах своего отсутствия на занятиях.</text:p>
      <text:p text:style-name="P6">3.2.7.Проявлять уважение к научно-педагогическому, инженерно-техническому, административно-хозяйственному и иному персоналу Исполнителя. Соблюдать требования локальных нормативных актов Исполнителя, устава, соблюдать учебную дисциплину и общепринятые нормы поведения.</text:p>
      <text:p text:style-name="P6">3.2.8.Возмещать ущерб, причиненный имуществу Исполнителя, в соответствии <text:s/>с законодательством РФ.</text:p>
      <text:p text:style-name="P6">3.2.9.В случае лишения права управления ТС незамедлительно сообщить об этом «Исполнителю» и прекратить обучение на срок лишения.</text:p>
      <text:p text:style-name="P14"><text:span text:style-name="Основной_20_шрифт_20_абзаца"><text:span text:style-name="T6"><text:s text:c="30"/></text:span></text:span><text:span text:style-name="Основной_20_шрифт_20_абзаца"><text:span text:style-name="T6"><text:s text:c="22"/>4</text:span></text:span><text:span text:style-name="Основной_20_шрифт_20_абзаца"><text:span text:style-name="T3">. СТОИМОСТЬ УСЛУГ И ПОРЯДОК РАСЧЕТОВ.</text:span></text:span></text:p>
      <text:p text:style-name="P14"><text:span text:style-name="Основной_20_шрифт_20_абзаца"><text:span text:style-name="T6">4.1 Стоимость <text:s/>обучения по указанной программе в п 1.1 настоящего договора составляет</text:span></text:span><text:span text:style-name="Основной_20_шрифт_20_абзаца"><text:span text:style-name="T1"> 21 000(МКПП)/23840(АКПП)</text:span></text:span><text:span text:style-name="Основной_20_шрифт_20_абзаца"><text:span text:style-name="T6"> <text:s/>руб(с учетом вождения транспортного средства в рабочее время, групповые теоретические занятия).</text:span></text:span><text:span text:style-name="Основной_20_шрифт_20_абзаца"><text:span text:style-name="T1"> (НДС не облагается).</text:span></text:span></text:p>
      <text:p text:style-name="P6">Стоимость обучения может изменяться в связи с возможностью освоения Обучающимся Предмета «Вождение транспортного средства» <text:s/>в нерабочее время. В связи с возможностью применения Обучающимся различных форм освоения образовательной программы окончательная стоимость по договору определяется по окончании обучения.</text:p>
      <text:p text:style-name="P14"><text:span text:style-name="Основной_20_шрифт_20_абзаца"><text:span text:style-name="T1">4.1.1. </text:span></text:span><text:span text:style-name="Основной_20_шрифт_20_абзаца"><text:span text:style-name="T6">Стоимость <text:s/>теоретического курса <text:s/>9 800 руб.(основная составляющая)</text:span></text:span><text:span text:style-name="Основной_20_шрифт_20_абзаца"><text:span text:style-name="T1"> (НДС не облагается).</text:span></text:span></text:p>
      <text:p text:style-name="P16"><text:span text:style-name="Основной_20_шрифт_20_абзаца"><text:span text:style-name="T1"><text:s/>4.1.2. </text:span></text:span><text:span text:style-name="Основной_20_шрифт_20_абзаца"><text:span text:style-name="T6">Цена 1часа занятий предмета «Вождение транспортных средств»</text:span></text:span><text:span text:style-name="Основной_20_шрифт_20_абзаца"><text:span text:style-name="T1"> </text:span></text:span><text:span text:style-name="Основной_20_шрифт_20_абзаца"><text:span text:style-name="T5">без учета ГСМ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№ <text:s/>Вид автомобиля</text:p>
          </table:table-cell>
          <table:table-cell table:style-name="Таблица1.B1" office:value-type="string">
            <text:p text:style-name="P2"><text:s/>Час, «руб»</text:p>
          </table:table-cell>
        </table:table-row>
        <table:table-row>
          <table:table-cell table:style-name="Таблица1.A1" office:value-type="string">
            <text:p text:style-name="P2">1.Легковые автомобили</text:p>
          </table:table-cell>
          <table:table-cell table:style-name="Таблица1.B1" office:value-type="string">
            <text:p text:style-name="P14"><text:span text:style-name="Основной_20_шрифт_20_абзаца"><text:span text:style-name="T6">200</text:span></text:span><text:span text:style-name="Основной_20_шрифт_20_абзаца"><text:span text:style-name="T5"> руб. Учебный автомобиль с МКПП Рабочее время <text:s text:c="3"/>( с 8.00 до17.00 каждого дня рабочей недели)</text:span></text:span></text:p>
            <text:p text:style-name="P2">260 руб. Учебный автомобиль с МКПП Нерабочее время <text:s text:c="2"/>(каждого дня рабочей недели, выходные дни)</text:p>
            <text:p text:style-name="P2">260 руб. АКПП</text:p>
            <text:p text:style-name="P2"/>
          </table:table-cell>
        </table:table-row>
        <table:table-row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3">ДОПОЛНИТЕЛЬНЫЕ УСЛУГИ</text:p>
          </table:table-cell>
        </table:table-row>
        <table:table-row>
          <table:table-cell table:style-name="Таблица1.A1" office:value-type="string">
            <text:p text:style-name="P2">1.Организация сдачи экзаменов на право управления т/с <text:s/>в ГИБДД</text:p>
          </table:table-cell>
          <table:table-cell table:style-name="Таблица1.B1" office:value-type="string">
            <text:p text:style-name="P4">2 000 руб. Оплата производится в кассу Исполнителя</text:p>
          </table:table-cell>
        </table:table-row>
        <table:table-row>
          <table:table-cell table:style-name="Таблица1.A1" office:value-type="string">
            <text:p text:style-name="P2">2.Вождение сверх учебного плана (1 час)</text:p>
          </table:table-cell>
          <table:table-cell table:style-name="Таблица1.B1" office:value-type="string">
            <text:p text:style-name="P4">МКПП - 260 рублей</text:p>
            <text:p text:style-name="P4">АКПП – 310 рублей</text:p>
          </table:table-cell>
        </table:table-row>
      </table:table>
      <text:p text:style-name="P6">Занятия по вождению составляет 1,5 часа. Оплата осуществляется путем предоплаты не менее 5 занятий. Период действия оплаты определяется календарными сроками освоения программы (приказом по учебной части).</text:p>
      <text:p text:style-name="P6">Расходы на заправку учебного автомобиля(переменная составляющая стоимости договора) возлагаются на обучающегося.(на основании внутренних локальных актов организации).</text:p>
      <text:p text:style-name="P6">Стоимость обучения может <text:s/>изменяться <text:s/>Исполнителем в связи с увеличением <text:s/>цен <text:s/>на <text:s/>эксплуатационные материалы.</text:p>
      <text:p text:style-name="P6">4.3. Возможное внесение оплаты частями:</text:p>
      <text:p text:style-name="P21">1 взнос - в течение 1-й недели <text:s/>50% стоимости обучения, указанной в п.4.1.1.(теоретический курс)</text:p>
      <text:p text:style-name="P6">2 взнос - <text:s/>50 % стоимости обучения, указанной в п.4.1. до внутреннего экзамена.</text:p>
      <text:p text:style-name="P6">4.4. Договор <text:s/>считается <text:s/>оплаченным <text:s text:c="2"/>Обучающимся <text:s/>с <text:s/>момента <text:s/>поступления <text:s/>денежных средств <text:s/>в <text:s/>кассу <text:s/>Исполнителя <text:s/>в <text:s/>соответствии <text:s/>с <text:s/>условиями <text:s/>настоящего <text:s/>договора.</text:p>
      <text:p text:style-name="P21">4.5. В случае нарушения <text:s/>Обучающимся условий настоящего <text:s/>договора, Исполнитель приостанавливает <text:s/>исполнение <text:s/>своих <text:s/>обязательств <text:s/>по <text:s/>договору <text:s/>до <text:s/>момента <text:s/>надлежащего <text:s/>исполнения <text:s/>условий <text:s/>договора <text:s/>Обучающимся.</text:p>
      <text:p text:style-name="P6">4.6. Если <text:s/>за <text:s/>время <text:s/>нарушения <text:s/>Обучающимся <text:s/>условий <text:s/>настоящего <text:s/>договора <text:s/>изменилась <text:s/>стоимость <text:s/>обучения, указанная <text:s/>в п. 4.1 настоящего договора, то Исполнитель ставит в известность <text:s/>Обучающегося и Обучающийся обязан <text:s/>оплатить по новой стоимости обучения.</text:p>
      <text:p text:style-name="P9">5. ОТВЕТСТВЕННОСТЬ СТОРОН.</text:p>
      <text:p text:style-name="P6">5.1.Исполнитель несет следующую ответственность:</text:p>
      <text:p text:style-name="P21">5.1.1.В случае срыва занятий по вине Исполнителя, занятия взамен сорванных проводятся в согласованные с Обучающимся сроки.</text:p>
      <text:p text:style-name="P6">5.2.Обучающийся несет следующую ответственность:</text:p>
      <text:p text:style-name="P21"><text:soft-page-break/>5.2.1.За отсутствие на занятиях по неуважительной причине Обучающийся не имеет право на компенсацию и предоставление пропущенных часов занятий. К дальнейшим занятиям Обучающийся допускается только после сдачи зачёта по пройденным в его отсутствие темам.</text:p>
      <text:p text:style-name="P6">5.2.2.В случае отчисления в соответствии <text:s/>с п. 2.1.4. оплата за пройденное обучение не возвращается.</text:p>
      <text:p text:style-name="P21">5.2.3. В случае несоблюдения Обучающимся своих обязанностей, Исполнитель имеет <text:s/>право отчислить <text:s/>Обучающегося(основание – Докладная записка Преподавателя по предмету и/или администратора обособленного подразделения).</text:p>
      <text:p text:style-name="P21"/>
      <text:p text:style-name="P23">6. ДОПОЛНИТЕЛЬНЫЕ <text:s/>УСЛОВИЯ.</text:p>
      <text:p text:style-name="P21">6.1. Договор <text:s/>считается <text:s/>выполненным <text:s/>Исполнителем <text:s/>в <text:s/>момент <text:s/>выдачи <text:s/>Обучающимся <text:s/>документа <text:s/>о <text:s/>прохождении <text:s text:c="2"/>обучения <text:s/>по <text:s/>указанной в п.1.1 программе подготовки (переподготовки).</text:p>
      <text:p text:style-name="P6">6.2. Настоящий договор <text:s/>вступает <text:s/>в <text:s/>силу с <text:s/>момента <text:s/>подписания <text:s/>сторонами <text:s/>и <text:s/>действует <text:s/>до <text:s/>момента <text:s/>полного <text:s/>исполнения <text:s/>сторонами <text:s/>своих <text:s/>обязательств <text:s/>по <text:s/>договору. Все споры и разногласия разрешаются в соответствии с действующим Законодательством РФ.</text:p>
      <text:p text:style-name="P6">6.3.В случае прохождения обучения Обучающимся, не являющимся совершеннолетним согласно Законодательных актов РФ, Договор подписывается – законным представителем Обучающегося.</text:p>
      <text:p text:style-name="P21">6.4 В соответствии с ФЗ «О использовании персональных данных» своей волей и в своем интересе Обучающийся дает согласие на обработку и использование персональных данных в целях проведение обучения по программам указанным в п. 1.1.настоящего Договора.</text:p>
      <text:p text:style-name="P13"><text:span text:style-name="Основной_20_шрифт_20_абзаца"><text:span text:style-name="T6">7. </text:span></text:span><text:span text:style-name="Основной_20_шрифт_20_абзаца"><text:span text:style-name="T3">АДРЕСА И РЕКВИЗИТЫ СТОРОН.</text:span></text:span></text:p>
      <text:p text:style-name="P28"><text:s text:c="12"/>Исполнитель</text:p>
      <text:p text:style-name="P28">АНО <text:s text:c="2"/>ДПО «ЦЕНТР –АВТО» <text:s text:c="70"/>Заказчик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Юр.адрес:600026, г. Владимир,</text:p>
            <text:p text:style-name="P24"><text:s/>ул. Горького,д.80</text:p>
            <text:p text:style-name="P5">т. 53-47-69</text:p>
          </table:table-cell>
          <table:table-cell table:style-name="Таблица2.A1" office:value-type="string">
            <text:p text:style-name="P29">ФИО______________________________________</text:p>
            <text:p text:style-name="P5"/>
            <text:p text:style-name="P5">Число,месяц,год рождения</text:p>
          </table:table-cell>
        </table:table-row>
        <table:table-row>
          <table:table-cell table:style-name="Таблица2.A1" office:value-type="string">
            <text:p text:style-name="P5">р/с 40703810900260000330</text:p>
            <text:p text:style-name="P5">БИК 044525600</text:p>
          </table:table-cell>
          <table:table-cell table:style-name="Таблица2.A1" office:value-type="string">
            <text:p text:style-name="P5"><text:s/>Адрес:____________________________________</text:p>
            <text:p text:style-name="P5"/>
          </table:table-cell>
        </table:table-row>
        <table:table-row>
          <table:table-cell table:style-name="Таблица2.A1" office:value-type="string">
            <text:p text:style-name="P25"><text:s/>Банк ПАО «МИНБАНК» г. Москва</text:p>
            <text:p text:style-name="P25"/>
          </table:table-cell>
          <table:table-cell table:style-name="Таблица2.A1" office:value-type="string">
            <text:p text:style-name="Standard"><text:span text:style-name="Основной_20_шрифт_20_абзаца"><text:span text:style-name="T1">Паспорт сер._______№</text:span></text:span><text:span text:style-name="Основной_20_шрифт_20_абзаца"><text:span text:style-name="T7"> </text:span></text:span><text:span text:style-name="Основной_20_шрифт_20_абзаца"><text:span text:style-name="T2"><text:s text:c="44"/></text:span></text:span></text:p>
          </table:table-cell>
        </table:table-row>
        <table:table-row>
          <table:table-cell table:style-name="Таблица2.A1" office:value-type="string">
            <text:p text:style-name="P25"><text:s text:c="3"/>ИНН 3327838396</text:p>
            <text:p text:style-name="P25"><text:s text:c="2"/>Директор АНО ДПО «ЦЕНТР-АВТО» <text:s text:c="2"/></text:p>
          </table:table-cell>
          <table:table-cell table:style-name="Таблица2.A1" office:value-type="string">
            <text:p text:style-name="P12">Выдан <text:span text:style-name="T8"><text:s text:c="72"/></text:span></text:p>
            <text:p text:style-name="P10"><text:s text:c="85"/></text:p>
          </table:table-cell>
        </table:table-row>
        <table:table-row>
          <table:table-cell table:style-name="Таблица2.A1" office:value-type="string">
            <text:p text:style-name="P25"/>
            <text:p text:style-name="P25"/>
            <text:p text:style-name="P25"/>
            <text:p text:style-name="P25">___________________ Е. А. Тигина <text:s/></text:p>
          </table:table-cell>
          <table:table-cell table:style-name="Таблица2.A1" office:value-type="string">
            <text:p text:style-name="P5"/>
            <text:p text:style-name="Standard"><text:span text:style-name="Основной_20_шрифт_20_абзаца"><text:span text:style-name="T1">Дата выдачи</text:span></text:span><text:span text:style-name="Основной_20_шрифт_20_абзаца"><text:span text:style-name="T7"> </text:span></text:span><text:span text:style-name="Основной_20_шрифт_20_абзаца"><text:span text:style-name="T2"><text:s text:c="62"/></text:span></text:span></text:p>
            <text:p text:style-name="P5"><text:s text:c="20"/></text:p>
            <text:p text:style-name="P5"><text:s text:c="18"/>________________ Подпись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Arial" fo:font-size="10pt" style:font-name-asian="Times New Roman" style:font-size-asian="10pt" style:language-asian="ru" style:country-asian="RU" style:font-name-complex="Times New Roman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Tahoma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Tahoma" fo:hyphenate="false" fo:hyphenation-remain-char-count="0" fo:hyphenation-push-char-count="0"/>
    </style:style>
    <style:style style:name="s_5f_15" style:display-name="s_1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_5f_1" style:display-name="s_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_5f_10" style:display-name="s_10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азвание_20_Знак" style:display-name="Название Знак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meta:creation-date>2018-06-05T13:58:00Z</meta:creation-date>
    <dc:date>2019-03-19T16:06:10.13</dc:date>
    <meta:print-date>2019-03-19T16:04:55.72</meta:print-date>
    <meta:editing-cycles>5</meta:editing-cycles>
    <meta:editing-duration>PT1H27M8S</meta:editing-duration>
    <meta:document-statistic meta:table-count="2" meta:image-count="0" meta:object-count="0" meta:page-count="4" meta:paragraph-count="117" meta:word-count="1609" meta:character-count="13990"/>
    <meta:template xlink:type="simple" xlink:actuate="onRequest" xlink:title="" xlink:href="Normal"/>
  </office:meta>
</office:document-meta>
</file>